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6.66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130707551.73999999" table:style-name="ce5">
            <text:p>(130.707.551,74)</text:p>
          </table:table-cell>
          <table:table-cell office:value-type="float" office:value="-5430328.0099999998" table:style-name="ce5">
            <text:p>(5.430.328,01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64265132.719999999" table:style-name="ce7">
            <text:p>64.265.132,72</text:p>
          </table:table-cell>
          <table:table-cell office:value-type="float" office:value="38517275.079999998" table:style-name="ce7">
            <text:p>38.517.275,0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31822775.52" table:style-name="ce9">
            <text:p>31.822.775,52</text:p>
          </table:table-cell>
          <table:table-cell office:value-type="float" office:value="22550500.890000001" table:style-name="ce9">
            <text:p>22.550.500,89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23897722.260000002" table:style-name="ce11">
            <text:p>23.897.722,26</text:p>
          </table:table-cell>
          <table:table-cell office:value-type="float" office:value="21743976.789999999" table:style-name="ce11">
            <text:p>21.743.976,7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7721995.9000000004" table:style-name="ce11">
            <text:p>7.721.995,90</text:p>
          </table:table-cell>
          <table:table-cell office:value-type="float" office:value="370988.51" table:style-name="ce11">
            <text:p>370.988,5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98024.53" table:style-name="ce11">
            <text:p>198.024,53</text:p>
          </table:table-cell>
          <table:table-cell office:value-type="float" office:value="293660.62" table:style-name="ce11">
            <text:p>293.660,6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5032.83" table:style-name="ce11">
            <text:p>5.032,83</text:p>
          </table:table-cell>
          <table:table-cell office:value-type="float" office:value="141874.97" table:style-name="ce11">
            <text:p>141.874,9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INTRA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32442357.199999999" table:style-name="ce9">
            <text:p>32.442.357,20</text:p>
          </table:table-cell>
          <table:table-cell office:value-type="float" office:value="15966774.189999999" table:style-name="ce9">
            <text:p>15.966.774,19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32442357.199999999" table:style-name="ce11">
            <text:p>32.442.357,20</text:p>
          </table:table-cell>
          <table:table-cell office:value-type="float" office:value="15966774.189999999" table:style-name="ce11">
            <text:p>15.966.774,19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<text:span text:style-name="T5">DESEMBOLSOS</text:span></text:p>
          </table:table-cell>
          <table:table-cell office:value-type="float" office:value="194972684.46000001" table:style-name="ce9">
            <text:p>194.972.684,46</text:p>
          </table:table-cell>
          <table:table-cell office:value-type="float" office:value="43947603.090000004" table:style-name="ce9">
            <text:p>43.947.603,09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44376694.18000001" table:style-name="ce9">
            <text:p>144.376.694,18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URBANISMO</text:span></text:p>
          </table:table-cell>
          <table:table-cell office:value-type="float" office:value="144376694.18000001" table:style-name="ce11">
            <text:p>144.376.694,18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4">
            <text:p><text:span text:style-name="T7">INTRA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50595990.280000001" table:style-name="ce18">
            <text:p>50.595.990,28</text:p>
          </table:table-cell>
          <table:table-cell office:value-type="float" office:value="43947603.090000004" table:style-name="ce18">
            <text:p>43.947.603,09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50595990.280000001" table:style-name="ce20">
            <text:p>50.595.990,28</text:p>
          </table:table-cell>
          <table:table-cell office:value-type="float" office:value="43947603.090000004" table:style-name="ce20">
            <text:p>43.947.603,09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30707551.73999999" table:style-name="ce5">
            <text:p>(130.707.551,74)</text:p>
          </table:table-cell>
          <table:table-cell office:value-type="float" office:value="-5430328.0099999998" table:style-name="ce5">
            <text:p>(5.430.328,01)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19232408.72999999" table:style-name="ce28">
            <text:p>219.232.408,73</text:p>
          </table:table-cell>
          <table:table-cell office:value-type="float" office:value="169458079.53" table:style-name="ce28">
            <text:p>169.458.079,53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88524856.989999995" table:style-name="ce28">
            <text:p>88.524.856,99</text:p>
          </table:table-cell>
          <table:table-cell office:value-type="float" office:value="164027751.52000001" table:style-name="ce28">
            <text:p>164.027.751,52</text:p>
          </table:table-cell>
          <table:table-cell table:number-columns-repeated="16381"/>
        </table:table-row>
        <table:table-row table:number-rows-repeated="1048501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1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66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text:span text:style-name="T6"><text:s text:c="64"/></text:span><text:span text:style-name="T11">Ricardo</text:span><text:span text:style-name="T6"><text:s/></text:span><text:span text:style-name="T11">Ezequiel</text:span><text:span text:style-name="T6"><text:s/></text:span><text:span text:style-name="T11">Torres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office:value-type="string" table:style-name="ce30">
            <text:p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number-rows-repeated="104857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3:00:41Z</meta:creation-date>
    <dc:date>2023-07-20T13:01:14Z</dc:date>
  </office:meta>
</office:document-meta>
</file>